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line-height="0.3333in"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3604in"/>
    </style:style>
    <style:style style:name="TableColumn8" style:family="table-column">
      <style:table-column-properties style:column-width="1.1013in"/>
    </style:style>
    <style:style style:name="TableColumn9" style:family="table-column">
      <style:table-column-properties style:column-width="1.1597in"/>
    </style:style>
    <style:style style:name="TableColumn10" style:family="table-column">
      <style:table-column-properties style:column-width="1.3125in"/>
    </style:style>
    <style:style style:name="TableColumn11" style:family="table-column">
      <style:table-column-properties style:column-width="1.9375in"/>
    </style:style>
    <style:style style:name="Table6" style:family="table">
      <style:table-properties style:width="6.8715in" fo:margin-left="0in" table:align="center"/>
    </style:style>
    <style:style style:name="TableRow12" style:family="table-row">
      <style:table-row-properties style:min-row-height="0.402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402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3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791in"/>
    </style:style>
    <style:style style:name="P3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3944in"/>
    </style:style>
    <style:style style:name="P4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902in"/>
    </style:style>
    <style:style style:name="P5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763in"/>
    </style:style>
    <style:style style:name="P5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916in"/>
    </style:style>
    <style:style style:name="P6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3777in"/>
    </style:style>
    <style:style style:name="P6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888in"/>
    </style:style>
    <style:style style:name="P8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3847in"/>
    </style:style>
    <style:style style:name="P8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3805in"/>
    </style:style>
    <style:style style:name="P9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924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 fo:margin-left="0.079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3472in" fo:margin-left="0.0798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1.999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1.011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2812in" fo:text-indent="-0.4777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olumn117" style:family="table-column">
      <style:table-column-properties style:column-width="1.3604in"/>
    </style:style>
    <style:style style:name="TableColumn118" style:family="table-column">
      <style:table-column-properties style:column-width="5.5111in"/>
    </style:style>
    <style:style style:name="Table116" style:family="table">
      <style:table-properties style:width="6.8715in" fo:margin-left="0in" table:align="center"/>
    </style:style>
    <style:style style:name="TableRow119" style:family="table-row">
      <style:table-row-properties style:min-row-height="2.555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in">
        <style:tab-stops/>
      </style:paragraph-properties>
    </style:style>
    <style:style style:name="P128" style:parent-style-name="內文" style:family="paragraph">
      <style:paragraph-properties fo:margin-left="0.083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widows="2" fo:orphans="2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2812in" fo:text-indent="-0.4777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43" style:parent-style-name="內文" style:family="paragraph">
      <style:paragraph-properties fo:margin-left="0.2812in" fo:text-indent="-0.4777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44" style:parent-style-name="內文" style:family="paragraph">
      <style:paragraph-properties fo:margin-left="0.2812in" fo:text-indent="-0.47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lef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margin-left="0.0833in">
        <style:tab-stops/>
      </style:paragraph-properties>
    </style:style>
    <style:style style:name="P160" style:parent-style-name="內文" style:family="paragraph">
      <style:paragraph-properties fo:margin-left="0.0833in">
        <style:tab-stops/>
      </style:paragraph-properties>
    </style:style>
    <style:style style:name="P161" style:parent-style-name="內文" style:family="paragraph">
      <style:paragraph-properties fo:margin-lef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olumn166" style:family="table-column">
      <style:table-column-properties style:column-width="1.8194in"/>
    </style:style>
    <style:style style:name="TableColumn167" style:family="table-column">
      <style:table-column-properties style:column-width="5.052in"/>
    </style:style>
    <style:style style:name="Table165" style:family="table">
      <style:table-properties style:width="6.8715in" fo:margin-left="0in" table:align="center"/>
    </style:style>
    <style:style style:name="TableRow168" style:family="table-row">
      <style:table-row-properties style:min-row-height="0.754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3472in" fo:margin-left="0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justify" fo:line-height="0.3472in" fo:margin-left="0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784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widows="2" fo:orphans="2" fo:text-align="end" fo:margin-left="0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0833in">
        <style:tab-stops/>
      </style:paragraph-properties>
    </style:style>
    <style:style style:name="P182" style:parent-style-name="內文" style:family="paragraph">
      <style:paragraph-properties fo:margin-left="0.08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中興大學台灣人文創新學士學位學程</text:p>
      <text:p text:style-name="P4"><text:span text:style-name="T5">學生自洽校外實習單位申請表暨實習單位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請年月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年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7">
            <text:p text:style-name="P32">實習單位資訊</text:p>
          </table:table-cell>
          <table:table-cell table:style-name="TableCell33">
            <text:p text:style-name="P34">機構全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立案統編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負責人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機構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機構電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機構網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實習部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實習業務聯絡人</text:p>
          </table:table-cell>
          <table:table-cell table:style-name="TableCell76">
            <text:p text:style-name="P77">姓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部門∕職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連絡電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電子信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實習期間</text:p>
          </table:table-cell>
          <table:table-cell table:style-name="TableCell101" table:number-columns-spanned="4">
            <text:p text:style-name="P102">______年_____月_____日至 _____年 _____月_____日止；</text:p>
            <text:p text:style-name="P103">共計約_______小時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實習內容概述<text:s/></text:p>
          </table:table-cell>
          <table:table-cell table:style-name="TableCell107" table:number-columns-spanned="4"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實習生簽名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實習單位同意書</text:p>
          </table:table-cell>
          <table:table-cell table:style-name="TableCell122">
            <text:p text:style-name="P123">茲確認並同意上述實習相關內容。</text:p>
            <text:p text:style-name="P124"/>
            <text:p text:style-name="P125"/>
            <text:p text:style-name="P126"/>
            <text:p text:style-name="P127"><draw:frame draw:z-index="251659264" draw:id="id0" draw:style-name="a0" draw:name="文字方塊 2" text:anchor-type="paragraph" svg:x="8.25in" svg:y="0.01389in" svg:width="0.41667in" svg:height="1.875in" style:rel-width="scale" style:rel-height="scale"><draw:text-box><text:p text:style-name="P128"><text:span text:style-name="T129">（敬請加蓋公司章）</text:span></text:p></draw:text-box><svg:title/><svg:desc/></draw:frame><text:span text:style-name="T130">實習單位全稱：__________________________</text:span><text:span text:style-name="T131">（請加蓋公司章）</text:span></text:p>
            <text:p text:style-name="P132"/>
            <text:p text:style-name="P133"><text:span text:style-name="T134">負責人或代理人：</text:span><text:span text:style-name="T135">_______________________（簽章）</text:span></text:p>
            <text:p text:style-name="P136"/>
            <text:p text:style-name="P137"><text:span text:style-name="T138">實習業務聯絡人：</text:span><text:span text:style-name="T139">_______________________（簽章）</text:span></text:p>
            <text:p text:style-name="P140"/>
            <text:p text:style-name="P141">中華民國______年______月______日</text:p>
          </table:table-cell>
        </table:table-row>
      </table:table>
      <text:p text:style-name="P142"/>
      <text:p text:style-name="P143"/>
      <text:p text:style-name="P144"><text:span text:style-name="T145">◎<text:s/></text:span><text:span text:style-name="T146">本表</text:span><text:span text:style-name="T147">由實習生與實習單位雙方簽名確認，始得開始實習。</text:span></text:p>
      <text:p text:style-name="P148"><text:span text:style-name="T149">◎</text:span><text:span text:style-name="T150"><text:s/>本</text:span><text:span text:style-name="T151">學程</text:span><text:span text:style-name="T152">聯絡電話：(0</text:span><text:span text:style-name="T153">4</text:span><text:span text:style-name="T154">)</text:span><text:span text:style-name="T155">-22850930#315</text:span><text:span text:style-name="T156">，電子信箱：</text:span><text:span text:style-name="T157">creativity@dragon.nchu.edu.tw</text:span><text:span text:style-name="T158">。</text:span></text:p>
      <text:p text:style-name="P159"/>
      <text:p text:style-name="P160"/>
      <text:p text:style-name="P161"><text:span text:style-name="T162">（以下由本</text:span><text:span text:style-name="T163">學程</text:span><text:span text:style-name="T164">填寫）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學程主任審核</text:p>
          </table:table-cell>
          <table:table-cell table:style-name="TableCell171">
            <text:p text:style-name="P172">□ 同意實習</text:p>
            <text:p text:style-name="P173">□ 不同意實習</text:p>
          </table:table-cell>
        </table:table-row>
        <table:table-row table:style-name="TableRow174">
          <table:table-cell table:style-name="TableCell175">
            <text:p text:style-name="P176">學程主任簽名</text:p>
          </table:table-cell>
          <table:table-cell table:style-name="TableCell177">
            <text:p text:style-name="P178"/>
            <text:p text:style-name="P179"/>
            <text:p text:style-name="P180">______年_____月_____日</text:p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0347in">
        <style:tab-stops/>
      </style:paragraph-properties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P3" style:parent-style-name="頁尾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pyhuang</dc:creator>
    <meta:creation-date>2024-04-15T06:31:00Z</meta:creation-date>
    <dc:date>2024-04-15T06:31:00Z</dc: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79" meta:row-count="4" meta:non-whitespace-character-count="494"/>
  </office:meta>
</office:document-meta>
</file>