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Column4" style:family="table-column">
      <style:table-column-properties style:column-width="1.8152in"/>
    </style:style>
    <style:style style:name="TableColumn5" style:family="table-column">
      <style:table-column-properties style:column-width="1.8152in"/>
    </style:style>
    <style:style style:name="TableColumn6" style:family="table-column">
      <style:table-column-properties style:column-width="1.8152in"/>
    </style:style>
    <style:style style:name="TableColumn7" style:family="table-column">
      <style:table-column-properties style:column-width="1.8152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" style:family="table-row">
      <style:table-row-properties style:min-row-height="2.93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6" style:family="table-row">
      <style:table-row-properties style:min-row-height="2.93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5" style:family="table-row">
      <style:table-row-properties style:min-row-height="2.93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台灣人文創新學士學位學程</text:p>
      <text:p text:style-name="P2">學士班暨進修學士班互選課程書面說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>
            <text:p text:style-name="P12">原因說明</text:p>
          </table:table-cell>
          <table:table-cell table:style-name="TableCell13">
            <text:p text:style-name="P14">授課教師核章</text:p>
          </table:table-cell>
          <table:table-cell table:style-name="TableCell15">
            <text:p text:style-name="P16">學程主管核章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此為與台灣人文創新學士學位學程共掛之課程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此為與台灣人文創新學士學位學程共掛之課程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此為與台灣人文創新學士學位學程共掛之課程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yhuang</meta:initial-creator>
    <dc:creator>pyhuang</dc:creator>
    <meta:creation-date>2023-02-22T02:08:00Z</meta:creation-date>
    <dc:date>2023-02-22T02:08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